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text-properties fo:color="#00B05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3.571875cm"/>
    </style:style>
    <style:style style:name="co3" style:family="table-column">
      <style:table-column-properties fo:break-before="auto" style:column-width="13.573125cm"/>
    </style:style>
    <style:style style:name="co4"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125.2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山坡地開發免受10公頃限制"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3">
            <text:p>山坡地開發建築面積免受10公頃限制一覽表 <text:s/>112.06.14修正</text:p>
          </table:table-cell>
          <table:covered-table-cell table:number-columns-repeated="2"/>
          <table:table-cell table:number-columns-repeated="16381"/>
        </table:table-row>
        <table:table-row table:style-name="ro2">
          <table:table-cell office:value-type="string" table:style-name="ce2">
            <text:p>項次</text:p>
          </table:table-cell>
          <table:table-cell office:value-type="string" table:style-name="ce2">
            <text:p>項目性質</text:p>
          </table:table-cell>
          <table:table-cell office:value-type="string" table:style-name="ce2">
            <text:p>審查作業要點或相關規定</text:p>
          </table:table-cell>
          <table:table-cell table:number-columns-repeated="16381"/>
        </table:table-row>
        <table:table-row table:style-name="ro3">
          <table:table-cell office:value-type="float" office:value="1" table:style-name="ce2">
            <text:p>1</text:p>
          </table:table-cell>
          <table:table-cell office:value-type="string" table:style-name="ce3">
            <text:p>太陽光電發電設施使用</text:p>
          </table:table-cell>
          <table:table-cell office:value-type="string" table:style-name="ce3">
            <text:p>非都市土地申請變更為太陽光電發電設施使用興辦事業計畫審查作業要點</text:p>
            <text:p><text:span text:style-name="T2">（107.06.26經能字第10704603500號）</text:span></text:p>
          </table:table-cell>
          <table:table-cell table:number-columns-repeated="16381"/>
        </table:table-row>
        <table:table-row table:style-name="ro3">
          <table:table-cell office:value-type="float" office:value="2" table:style-name="ce2">
            <text:p>2</text:p>
          </table:table-cell>
          <table:table-cell office:value-type="string" table:style-name="ce4">
            <text:p>教育事業</text:p>
          </table:table-cell>
          <table:table-cell office:value-type="string" table:style-name="ce3">
            <text:p>興辦教育事業申請免受山坡地開發建築面積不得少於十公頃限制案審議規範</text:p>
            <text:p><text:span text:style-name="T2">（106.11.20臺教社(三)字第1060157159B號）</text:span></text:p>
          </table:table-cell>
          <table:table-cell table:number-columns-repeated="16381"/>
        </table:table-row>
        <table:table-row table:style-name="ro3">
          <table:table-cell office:value-type="float" office:value="3" table:style-name="ce2">
            <text:p>3</text:p>
          </table:table-cell>
          <table:table-cell office:value-type="string" table:style-name="ce4">
            <text:p>社會福利</text:p>
          </table:table-cell>
          <table:table-cell office:value-type="string" table:style-name="ce3">
            <text:p>申請興闢社會福利設施免受山坡地開發建築面積不得少於十公頃限制案審查原則</text:p>
            <text:p>（106.06.22衛授家字第1060800638號）</text:p>
          </table:table-cell>
          <table:table-cell table:number-columns-repeated="16381"/>
        </table:table-row>
        <table:table-row table:style-name="ro4">
          <table:table-cell office:value-type="float" office:value="4" table:style-name="ce2">
            <text:p>4</text:p>
          </table:table-cell>
          <table:table-cell office:value-type="string" table:style-name="ce5">
            <text:p>畜牧設施</text:p>
          </table:table-cell>
          <table:table-cell office:value-type="string" table:style-name="ce3">
            <text:p>非都市土地變更作專案輔導畜牧事業設施計畫審查作業要點，代處理堆肥場及養豬濕式原料共同蒸煮處理場所位屬山坡地範圍內，經所在地直轄市、縣（市）政府就其設置地點及區位合理性認定確有需要，並經本會依第四點規定核定者，屬非都市土地使用管制規則第52條之一但書第四款所定之政策性或公用性農業產銷設施，免受興辦事業計畫土地面積不得少於十公頃之限制。<text:span text:style-name="T2">（111.07.27農牧字第1110043117號）</text:span></text:p>
          </table:table-cell>
          <table:table-cell table:number-columns-repeated="16381"/>
        </table:table-row>
        <table:table-row table:style-name="ro5">
          <table:table-cell office:value-type="float" office:value="5" table:style-name="ce2">
            <text:p>5</text:p>
          </table:table-cell>
          <table:table-cell office:value-type="string" table:style-name="ce3">
            <text:p>其他公共建設所必要之建築物</text:p>
          </table:table-cell>
          <table:table-cell office:value-type="string" table:style-name="ce3">
            <text:p>非都市土地申請變更為電磁波相容檢測實驗室使用興辦事業計畫及申請免受山坡地興辦事業計畫面積不得少於十公頃限制審查作業要點</text:p>
            <text:p>（104.03.19經標字第10404601380號）</text:p>
          </table:table-cell>
          <table:table-cell table:number-columns-repeated="16381"/>
        </table:table-row>
        <table:table-row table:style-name="ro3">
          <table:table-cell office:value-type="float" office:value="6" table:style-name="ce2">
            <text:p>6</text:p>
          </table:table-cell>
          <table:table-cell office:value-type="string" table:style-name="ce4">
            <text:p>公用事業</text:p>
          </table:table-cell>
          <table:table-cell office:value-type="string" table:style-name="ce3">
            <text:p>既存山坡地砂石碎解洗選場申請變更編定為礦業用地免受山坡地開發面積不得少於十公頃限制審查原則</text:p>
            <text:p>（104.03.12經務字第10404601150號）</text:p>
          </table:table-cell>
          <table:table-cell table:number-columns-repeated="16381"/>
        </table:table-row>
        <table:table-row table:style-name="ro3">
          <table:table-cell office:value-type="float" office:value="7" table:style-name="ce2">
            <text:p>7</text:p>
          </table:table-cell>
          <table:table-cell office:value-type="string" table:style-name="ce4">
            <text:p>運動場館</text:p>
          </table:table-cell>
          <table:table-cell office:value-type="string" table:style-name="ce3">
            <text:p>非都市土地興設公有運動場館設施申請免受山坡地開發面積不得少於十公頃限制審議規範</text:p>
            <text:p>（104.03.09臺教授體部字第1040006244B號）</text:p>
          </table:table-cell>
          <table:table-cell table:number-columns-repeated="16381"/>
        </table:table-row>
        <table:table-row table:style-name="ro6">
          <table:table-cell office:value-type="float" office:value="8" table:style-name="ce2">
            <text:p>8</text:p>
          </table:table-cell>
          <table:table-cell office:value-type="string" table:style-name="ce6">
            <text:p>公共設施</text:p>
          </table:table-cell>
          <table:table-cell office:value-type="string" table:style-name="ce7">
            <text:p>交通部觀光局所屬機關申請公共設施興辦事業計畫作業注意事項(102.12)</text:p>
          </table:table-cell>
          <table:table-cell table:number-columns-repeated="16381"/>
        </table:table-row>
        <table:table-row table:style-name="ro7">
          <table:table-cell office:value-type="float" office:value="9" table:style-name="ce2">
            <text:p>9</text:p>
          </table:table-cell>
          <table:table-cell office:value-type="string" table:style-name="ce4">
            <text:p>公共設施</text:p>
          </table:table-cell>
          <table:table-cell office:value-type="string" table:style-name="ce3">
            <text:p>非都市土地申請容許使用為液化石油氣及其他可燃性高壓氣體容器儲存設施用地或變更編定為液化石油氣及其他可燃性高壓氣體容器儲存設施用地興辦事業計畫審查作業要點</text:p>
            <text:p>（102.02.25內授消字第1020821152號）</text:p>
          </table:table-cell>
          <table:table-cell table:number-columns-repeated="16381"/>
        </table:table-row>
        <table:table-row table:style-name="ro7">
          <table:table-cell office:value-type="float" office:value="10" table:style-name="ce2">
            <text:p>10</text:p>
          </table:table-cell>
          <table:table-cell office:value-type="string" table:style-name="ce4">
            <text:p>公共設施</text:p>
          </table:table-cell>
          <table:table-cell office:value-type="string" table:style-name="ce3">
            <text:p>有關非都市土地使用管制規則第52條之l第3款規定，興闢公共設施土地位屬山坡地範圍，其面積少於十公頃之科學工業園區事業計畫之審議規範</text:p>
            <text:p>（行政院國家科學委員會102.01.02臺會協字第1020000152號）</text:p>
          </table:table-cell>
          <table:table-cell table:number-columns-repeated="16381"/>
        </table:table-row>
        <table:table-row table:style-name="ro3">
          <table:table-cell office:value-type="float" office:value="11" table:style-name="ce2">
            <text:p>11</text:p>
          </table:table-cell>
          <table:table-cell office:value-type="string" table:style-name="ce4">
            <text:p>公共設施</text:p>
          </table:table-cell>
          <table:table-cell office:value-type="string" table:style-name="ce3">
            <text:p>非都市土地申請變更為勞工安全衛生教育訓練術科場地及技術士技能檢定設施使用審查作業要點</text:p>
            <text:p>（101.11.19勞中二字第1010203018號）</text:p>
          </table:table-cell>
          <table:table-cell table:number-columns-repeated="16381"/>
        </table:table-row>
        <table:table-row table:style-name="ro5">
          <table:table-cell office:value-type="float" office:value="12" table:style-name="ce2">
            <text:p>12</text:p>
          </table:table-cell>
          <table:table-cell office:value-type="string" table:style-name="ce4">
            <text:p>公用事業</text:p>
          </table:table-cell>
          <table:table-cell office:value-type="string" table:style-name="ce3">
            <text:p>非都市土地申請變更為警政設施使用興辦事業計畫及申請免受山坡地開發建築面積不得少於十公頃限制審查作業要點</text:p>
            <text:p>（101.10.18台內警字第1010872188號）</text:p>
          </table:table-cell>
          <table:table-cell table:number-columns-repeated="16381"/>
        </table:table-row>
        <table:table-row table:style-name="ro8">
          <table:table-cell office:value-type="float" office:value="13" table:style-name="ce2">
            <text:p>13</text:p>
          </table:table-cell>
          <table:table-cell office:value-type="string" table:style-name="ce4">
            <text:p>國防事業</text:p>
          </table:table-cell>
          <table:table-cell office:value-type="string" table:style-name="ce3">
            <text:p><text:span text:style-name="T3">為利興辦國防事業以徵收、撥用或協議價購等方式，取得山坡地範圍內之非都市土地順利辦理變更編定，以縮短建設期程，國防設施興建計畫已奉本部完成建案需求審查核定或同意者，得認定符合非都市土地使用管制規則第52條之1第3款所規定之公用事業，免受面積不得小於十公頃之限制</text:span><text:span text:style-name="T3"/></text:p>
            <text:p>（國防部100.09.09國源資計字第1000001217號）</text:p>
          </table:table-cell>
          <table:table-cell table:number-columns-repeated="16381"/>
        </table:table-row>
        <table:table-row table:style-name="ro3">
          <table:table-cell office:value-type="float" office:value="14" table:style-name="ce2">
            <text:p>14</text:p>
          </table:table-cell>
          <table:table-cell office:value-type="string" table:style-name="ce4">
            <text:p>公共設施</text:p>
          </table:table-cell>
          <table:table-cell office:value-type="string" table:style-name="ce3">
            <text:p>非都市土地申請興闢路外公共停車場免受山坡地開發建築面積不得少於十公頃限制審議規範</text:p>
            <text:p>（100.08.18交路字第1000007769號）</text:p>
          </table:table-cell>
          <table:table-cell table:number-columns-repeated="16381"/>
        </table:table-row>
        <table:table-row table:style-name="ro3">
          <table:table-cell office:value-type="float" office:value="15" table:style-name="ce2">
            <text:p>15</text:p>
          </table:table-cell>
          <table:table-cell office:value-type="string" table:style-name="ce3">
            <text:p>消防設施</text:p>
          </table:table-cell>
          <table:table-cell office:value-type="string" table:style-name="ce3">
            <text:p>非都市土地變更編定為消防設施使用申請免受山坡地開發建築面積不得少於十公頃限制審議規範</text:p>
            <text:p>（100.06.27台內消字第1000823443號）</text:p>
          </table:table-cell>
          <table:table-cell table:number-columns-repeated="16381" table:style-name="ce1"/>
        </table:table-row>
        <table:table-row table:style-name="ro3">
          <table:table-cell office:value-type="float" office:value="16" table:style-name="ce2">
            <text:p>16</text:p>
          </table:table-cell>
          <table:table-cell office:value-type="string" table:style-name="ce4">
            <text:p>公用事業</text:p>
          </table:table-cell>
          <table:table-cell office:value-type="string" table:style-name="ce3">
            <text:p>申請興建鄉鎮市區戶政事務所辦公廳舍免受山坡地開發建築面積不得少於十公頃限制案審查原則</text:p>
            <text:p>（99.12.13內授中戶字第0990729844號）</text:p>
          </table:table-cell>
          <table:table-cell table:number-columns-repeated="16381" table:style-name="ce1"/>
        </table:table-row>
        <table:table-row table:style-name="ro3">
          <table:table-cell office:value-type="float" office:value="17" table:style-name="ce2">
            <text:p>17</text:p>
          </table:table-cell>
          <table:table-cell office:value-type="string" table:style-name="ce4">
            <text:p>文化事業</text:p>
          </table:table-cell>
          <table:table-cell office:value-type="string" table:style-name="ce3">
            <text:p>興辦文化事業申請免受山坡地開發建築面積不得少於十公頃限制案審議規範</text:p>
            <text:p>（99.11.29文壹字第09930235322號）</text:p>
          </table:table-cell>
          <table:table-cell table:number-columns-repeated="16381" table:style-name="ce1"/>
        </table:table-row>
        <table:table-row table:style-name="ro5">
          <table:table-cell office:value-type="float" office:value="18" table:style-name="ce2">
            <text:p>18</text:p>
          </table:table-cell>
          <table:table-cell office:value-type="string" table:style-name="ce4">
            <text:p>公共設施</text:p>
          </table:table-cell>
          <table:table-cell office:value-type="string" table:style-name="ce3">
            <text:p>申請興建鄉鎮市區公所代表會辦公廳舍及村里集會所或活動中心免受山坡地開發建築面積不得少於十公頃限制案審查原則</text:p>
            <text:p>（99.09.13內授中民字第0990722833號）</text:p>
          </table:table-cell>
          <table:table-cell table:number-columns-repeated="16381" table:style-name="ce1"/>
        </table:table-row>
        <table:table-row table:style-name="ro5">
          <table:table-cell office:value-type="float" office:value="19" table:style-name="ce2">
            <text:p>19</text:p>
          </table:table-cell>
          <table:table-cell office:value-type="string" table:style-name="ce4">
            <text:p>水利事業</text:p>
          </table:table-cell>
          <table:table-cell office:value-type="string" table:style-name="ce8">
            <text:p>符合水利法第3條所稱之水利事業，經目的事業主管機關核准興建之水利建造物屬公共設施，得免受不得少於十公頃限制</text:p>
            <text:p>（經濟部99.08.09經授水字第09920209010號）</text:p>
          </table:table-cell>
          <table:table-cell table:number-columns-repeated="16381" table:style-name="ce1"/>
        </table:table-row>
        <table:table-row table:style-name="ro3">
          <table:table-cell office:value-type="float" office:value="20" table:style-name="ce2">
            <text:p>20</text:p>
          </table:table-cell>
          <table:table-cell office:value-type="string" table:style-name="ce4">
            <text:p>道路</text:p>
          </table:table-cell>
          <table:table-cell office:value-type="string" table:style-name="ce3">
            <text:p>非都市土地申請變更編定為交通（道路）用地興辦事業計畫審查作業要點</text:p>
            <text:p>（99.07.07交路字第0990006207號）</text:p>
          </table:table-cell>
          <table:table-cell table:number-columns-repeated="16381" table:style-name="ce1"/>
        </table:table-row>
        <table:table-row table:style-name="ro3">
          <table:table-cell office:value-type="float" office:value="21" table:style-name="ce2">
            <text:p>21</text:p>
          </table:table-cell>
          <table:table-cell office:value-type="string" table:style-name="ce4">
            <text:p>醫療保健</text:p>
          </table:table-cell>
          <table:table-cell office:value-type="string" table:style-name="ce8">
            <text:p>興辦醫療保健事業申請免受山坡地開發建築面積不得少於十公頃限制案審議規範</text:p>
            <text:p>（行政院衛生署99.06.30衛署醫字第0990261538號函）</text:p>
          </table:table-cell>
          <table:table-cell table:number-columns-repeated="16381" table:style-name="ce1"/>
        </table:table-row>
        <table:table-row table:style-name="ro3">
          <table:table-cell office:value-type="float" office:value="22" table:style-name="ce2">
            <text:p>22</text:p>
          </table:table-cell>
          <table:table-cell office:value-type="string" table:style-name="ce4">
            <text:p>公共設施</text:p>
          </table:table-cell>
          <table:table-cell office:value-type="string" table:style-name="ce3">
            <text:p>非都市土地申請變更編定為纜車及其附屬設施使用之興辦事業計畫審查作業要點</text:p>
            <text:p>（97.12.10交管字第0970011611號）</text:p>
          </table:table-cell>
          <table:table-cell table:number-columns-repeated="16381" table:style-name="ce1"/>
        </table:table-row>
        <table:table-row table:style-name="ro5">
          <table:table-cell office:value-type="float" office:value="23" table:style-name="ce2">
            <text:p>23</text:p>
          </table:table-cell>
          <table:table-cell office:value-type="string" table:style-name="ce4">
            <text:p>公用事業</text:p>
          </table:table-cell>
          <table:table-cell office:value-type="string" table:style-name="ce3">
            <text:p>非都市土地申請變更為應回收廢棄物回收業設施使用之興辦事業計畫暨申請免受山坡地開發建築面積不得少於十公頃限制審查作業要點</text:p>
            <text:p>（97.01.11環署廢字第0970002249號）</text:p>
          </table:table-cell>
          <table:table-cell table:number-columns-repeated="16381" table:style-name="ce1"/>
        </table:table-row>
        <table:table-row table:style-name="ro5">
          <table:table-cell office:value-type="float" office:value="24" table:style-name="ce2">
            <text:p>24</text:p>
          </table:table-cell>
          <table:table-cell office:value-type="string" table:style-name="ce4">
            <text:p>公用事業</text:p>
          </table:table-cell>
          <table:table-cell office:value-type="string" table:style-name="ce3">
            <text:p>非都市土地申請變更為一般廢棄物回收清除處理設施使用興辦事業計畫暨申請免受山坡地開發建築面積不得少於十公頃限制審查作業要點</text:p>
            <text:p>（96.03.15環署廢字第0960019778號）</text:p>
          </table:table-cell>
          <table:table-cell table:number-columns-repeated="16381" table:style-name="ce1"/>
        </table:table-row>
        <table:table-row table:style-name="ro5">
          <table:table-cell office:value-type="float" office:value="25" table:style-name="ce2">
            <text:p>25</text:p>
          </table:table-cell>
          <table:table-cell office:value-type="string" table:style-name="ce4">
            <text:p>公共設施</text:p>
          </table:table-cell>
          <table:table-cell office:value-type="string" table:style-name="ce3">
            <text:p>自來水公司設置淨水場、配合池、取水口工程用地，其用地辦理變更編定，無非都市土地使用管制第52條之一規定之十公頃限制問題</text:p>
            <text:p>（92.10.24內授中辦地字第0920017742號）</text:p>
          </table:table-cell>
          <table:table-cell table:number-columns-repeated="16381" table:style-name="ce1"/>
        </table:table-row>
        <table:table-row table:style-name="ro3">
          <table:table-cell office:value-type="float" office:value="26" table:style-name="ce2">
            <text:p>26</text:p>
          </table:table-cell>
          <table:table-cell office:value-type="string" table:style-name="ce4">
            <text:p>公共設施</text:p>
          </table:table-cell>
          <table:table-cell office:value-type="string" table:style-name="ce3">
            <text:p>台電公司設置之輸配電鐵塔，其用地辦理變更編定，無非都市土地使用管制第52條之一規定之十公頃限制問題</text:p>
            <text:p>（92.10.09內授中辦地字第0920016675號）</text:p>
          </table:table-cell>
          <table:table-cell table:number-columns-repeated="16381" table:style-name="ce1"/>
        </table:table-row>
        <table:table-row table:style-name="ro8">
          <table:table-cell office:value-type="float" office:value="27" table:style-name="ce2">
            <text:p>27</text:p>
          </table:table-cell>
          <table:table-cell office:value-type="string" table:style-name="ce7">
            <text:p>加油站或加氣站</text:p>
          </table:table-cell>
          <table:table-cell office:value-type="string" table:style-name="ce7">
            <text:p>考量「石油管理法」授權訂定之「加油站設置管理規則」或「加氣站設置管理規則」業已規範加油站及加氣站設置之面積、區位及用地條件，諸如面臨12公尺道路、距離規定設施需有100公尺以上及兩家油站距離須500公尺以上之條件等，亦規定由縣（市）政府審查，爰可符合審查之目的及法律保留原則，應無須再行訂定審議規範為審查之依據 （92.10.06經授能字第0920007304號函）</text:p>
          </table:table-cell>
          <table:table-cell table:number-columns-repeated="16381" table:style-name="ce1"/>
        </table:table-row>
        <table:table-row table:style-name="ro3">
          <table:table-cell office:value-type="float" office:value="28" table:style-name="ce2">
            <text:p>28</text:p>
          </table:table-cell>
          <table:table-cell office:value-type="string" table:style-name="ce4">
            <text:p>宗教慈善</text:p>
          </table:table-cell>
          <table:table-cell office:value-type="string" table:style-name="ce3">
            <text:p>宗教團體申請免受山坡地開發建築面積不得少於十公頃限制案審查原則</text:p>
            <text:p>（92.07.31內授中民字第0920089489號）</text:p>
          </table:table-cell>
          <table:table-cell table:style-name="ce9"/>
          <table:table-cell table:number-columns-repeated="16380"/>
        </table:table-row>
        <table:table-row table:style-name="ro8">
          <table:table-cell office:value-type="float" office:value="29" table:style-name="ce2">
            <text:p>29</text:p>
          </table:table-cell>
          <table:table-cell office:value-type="string" table:style-name="ce4">
            <text:p>公共設施</text:p>
          </table:table-cell>
          <table:table-cell office:value-type="string" table:style-name="ce3">
            <text:p>殯儀館、火化場，如無山坡地不得開發建築之情形者；但新設公墓、靈（納）骨堂（塔），如有地區性供給不足，且無山坡地不得開發建築之情形者，得由地方政府個案考量並嚴格審核</text:p>
            <text:p>（99.03.26台內民字第0990038491號、92.09.09台內民字第0920007304號<text:span text:style-name="T4">、</text:span>92.06.10台內民字第0920004981號、90.05.30（90）台內民字第9065083號）</text:p>
          </table:table-cell>
          <table:table-cell table:number-columns-repeated="16381" table:style-name="ce1"/>
        </table:table-row>
        <table:table-row table:style-name="ro3">
          <table:table-cell office:value-type="float" office:value="30" table:style-name="ce2">
            <text:p>30</text:p>
          </table:table-cell>
          <table:table-cell office:value-type="string" table:style-name="ce4">
            <text:p>社會福利</text:p>
          </table:table-cell>
          <table:table-cell office:value-type="string" table:style-name="ce3">
            <text:p>申請興闢長照機構免受山坡地開發建築面積不得少於十公頃限制案審查原則</text:p>
            <text:p>（108.08.22衛生福利部衛部顧字第1081961921號函）</text:p>
          </table:table-cell>
          <table:table-cell table:number-columns-repeated="16381" table:style-name="ce1"/>
        </table:table-row>
        <table:table-row table:style-name="ro9">
          <table:table-cell office:value-type="float" office:value="31" table:style-name="ce2">
            <text:p>31</text:p>
          </table:table-cell>
          <table:table-cell office:value-type="string" table:style-name="ce4">
            <text:p>公用事業</text:p>
          </table:table-cell>
          <table:table-cell office:value-type="string" table:style-name="ce3">
            <text:p>地熱能發電設備為第一型再生能源發電設備、第二型再生能源發電設備且裝置容量達2,000瓩以上或由公營事業設置者，得準用「非都市土地使用管制規則」第52條之1但書第3款規定，不受10公頃限制</text:p>
            <text:p>(112.4.7經濟部能源局-能技字第11204007370號)</text:p>
          </table:table-cell>
          <table:table-cell table:number-columns-repeated="16381"/>
        </table:table-row>
        <table:table-row table:style-name="ro5">
          <table:table-cell office:value-type="float" office:value="32" table:style-name="ce2">
            <text:p>32</text:p>
          </table:table-cell>
          <table:table-cell office:value-type="string" table:style-name="ce4">
            <text:p>教育文化事業</text:p>
          </table:table-cell>
          <table:table-cell office:value-type="string" table:style-name="ce3">
            <text:p>經審查駕訓班具有社會教育等性質，符合非都市土地使用管制規則第52條之1但書第3款「教育文化事業」之規定，其興辦事業計畫面積得免受不得少於10公頃之限制。</text:p>
            <text:p>(112.6.14交通部-交授公字第1120073137號)</text:p>
          </table:table-cell>
          <table:table-cell table:number-columns-repeated="16381"/>
        </table:table-row>
        <table:table-row table:number-rows-repeated="2" table:style-name="ro10">
          <table:table-cell table:number-columns-repeated="2" table:style-name="ce10"/>
          <table:table-cell table:style-name="ce11"/>
          <table:table-cell table:number-columns-repeated="16381"/>
        </table:table-row>
        <table:table-row table:style-name="ro10">
          <table:table-cell table:number-columns-repeated="2" table:style-name="ce1"/>
          <table:table-cell table:style-name="ce12"/>
          <table:table-cell table:number-columns-repeated="16381"/>
        </table:table-row>
        <table:table-row table:style-name="ro10">
          <table:table-cell table:number-columns-repeated="2" table:style-name="ce1"/>
          <table:table-cell table:style-name="ce10"/>
          <table:table-cell table:number-columns-repeated="16381"/>
        </table:table-row>
        <table:table-row table:number-rows-repeated="4" table:style-name="ro10">
          <table:table-cell table:number-columns-repeated="2" table:style-name="ce1"/>
          <table:table-cell table:style-name="ce12"/>
          <table:table-cell table:number-columns-repeated="16381"/>
        </table:table-row>
        <table:table-row table:number-rows-repeated="6" table:style-name="ro11">
          <table:table-cell table:number-columns-repeated="2" table:style-name="ce1"/>
          <table:table-cell table:style-name="ce12"/>
          <table:table-cell table:number-columns-repeated="16381"/>
        </table:table-row>
        <table:table-row table:number-rows-repeated="5" table:style-name="ro11">
          <table:table-cell table:number-columns-repeated="2"/>
          <table:table-cell table:style-name="ce12"/>
          <table:table-cell table:number-columns-repeated="16381"/>
        </table:table-row>
        <table:table-row table:number-rows-repeated="1048523" table:style-name="ro11">
          <table:table-cell table:number-columns-repeated="16384"/>
        </table:table-row>
        <table:named-expressions>
          <table:named-range table:name="Print_Area" table:cell-range-address="山坡地開發免受10公頃限制.$A$1:山坡地開發免受10公頃限制.$C$32" table:base-cell-address="山坡地開發免受10公頃限制.$A$1"/>
          <table:named-range table:name="Print_Titles" table:cell-range-address="山坡地開發免受10公頃限制.$A$1:山坡地開發免受10公頃限制.$IV$2" table:base-cell-address="山坡地開發免受10公頃限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縣政府</meta:initial-creator>
    <dc:creator>林祐聖</dc:creator>
    <meta:creation-date>2010-11-29T00:24:44Z</meta:creation-date>
    <dc:date>2024-01-19T08:14:44Z</dc:date>
    <meta:print-date>2020-02-24T09:39:41Z</meta:print-date>
  </office:meta>
</office:document-meta>
</file>