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91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Standard" style:family="paragraph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Times New Roman" fo:font-size="16pt" style:font-size-asian="16pt" style:font-size-complex="16pt"/>
    </style:style>
    <style:style style:name="T10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Times New Roman" fo:font-size="16pt" style:font-size-asian="16pt" style:font-size-complex="16pt"/>
    </style:style>
    <style:style style:name="T13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14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1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16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17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18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0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2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3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4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5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0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31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32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33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34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, PMingLiU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P39" style:parent-style-name="Standard" style:family="paragraph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P40" style:parent-style-name="Standard" style:family="paragraph">
      <style:paragraph-properties fo:text-indent="0.1111in"/>
    </style:style>
    <style:style style:name="T41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42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4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4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47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48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4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50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5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54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5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56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5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58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P59" style:parent-style-name="Standard" style:family="paragraph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60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62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3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4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7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68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9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P72" style:parent-style-name="Standard" style:family="paragraph">
      <style:paragraph-properties fo:text-indent="0.3333in"/>
    </style:style>
    <style:style style:name="T73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新細明體, PMingLiU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（範本）</text:span></text:p>
      <text:p text:style-name="P7"/>
      <text:p text:style-name="Standard"><text:span text:style-name="T8">茲因本人</text:span><text:span text:style-name="T9"><text:s/></text:span><text:span text:style-name="T10">□</text:span><text:span text:style-name="T11">有事</text:span><text:span text:style-name="T12"><text:s/></text:span><text:span text:style-name="T13">□</text:span><text:span text:style-name="T14">工作</text:span><text:span text:style-name="T15"><text:s/></text:span><text:span text:style-name="T16">□</text:span><text:span text:style-name="T17">路途遙遠</text:span><text:span text:style-name="T18"><text:s text:c="2"/></text:span><text:span text:style-name="T19">□</text:span><text:span text:style-name="T20">其他：（</text:span><text:span text:style-name="T21"><text:s text:c="6"/></text:span><text:span text:style-name="T22">）</text:span></text:p>
      <text:p text:style-name="Standard"><text:span text:style-name="T23">無法親自辦理：</text:span><text:span text:style-name="T24">□</text:span><text:span text:style-name="T25">現場圖乙份</text:span></text:p>
      <text:p text:style-name="Standard"><text:span text:style-name="T26">　　　　　　　</text:span><text:span text:style-name="T27">□</text:span><text:span text:style-name="T28">現場照片乙份（</text:span><text:span text:style-name="T29"><text:s text:c="4"/></text:span><text:span text:style-name="T30">　張）</text:span></text:p>
      <text:p text:style-name="Standard"><text:span text:style-name="T31">　　　　　　　</text:span><text:span text:style-name="T32">□</text:span><text:span text:style-name="T33">交通事故初步分析研判表乙份</text:span></text:p>
      <text:p text:style-name="Standard"><text:span text:style-name="T34">特委託</text:span><text:span text:style-name="T35">　</text:span><text:span text:style-name="T36"><text:s text:c="5"/></text:span><text:span text:style-name="T37">　　　</text:span><text:span text:style-name="T38">代為申辦，如有虛偽，願負法律責任。</text:span></text:p>
      <text:p text:style-name="P39">　　　此致</text:p>
      <text:p text:style-name="P40"><text:span text:style-name="T41">桃園市政府</text:span><text:span text:style-name="T42">警察局</text:span><text:span text:style-name="T43">交通警察（大）隊（</text:span><text:span text:style-name="T44"><text:s text:c="4"/></text:span><text:span text:style-name="T45"><text:s text:c="3"/></text:span><text:span text:style-name="T46"><text:s text:c="4"/></text:span><text:span text:style-name="T47">分局）</text:span></text:p>
      <text:p text:style-name="Standard"><text:span text:style-name="T48">　　</text:span><text:span text:style-name="T49"><text:s text:c="9"/></text:span><text:span text:style-name="T50">委託人姓名：　　　　　　　</text:span><text:span text:style-name="T51"><text:s/></text:span><text:span text:style-name="T52">（簽名）</text:span></text:p>
      <text:p text:style-name="Standard"><text:span text:style-name="T53"><text:s text:c="16"/></text:span><text:span text:style-name="T54">身分證統號：</text:span></text:p>
      <text:p text:style-name="Standard"><text:span text:style-name="T55"><text:s text:c="16"/></text:span><text:span text:style-name="T56">地址：</text:span></text:p>
      <text:p text:style-name="Standard"><text:span text:style-name="T57"><text:s text:c="16"/></text:span><text:span text:style-name="T58">電話：</text:span></text:p>
      <text:p text:style-name="P59"/>
      <text:p text:style-name="Standard"><text:span text:style-name="T60"><text:s text:c="16"/></text:span><text:span text:style-name="T61">受委託人姓名：</text:span><text:span text:style-name="T62"><text:s text:c="8"/></text:span><text:span text:style-name="T63"><text:s text:c="11"/></text:span><text:span text:style-name="T64"><text:s text:c="5"/></text:span><text:span text:style-name="T65">（簽名）</text:span></text:p>
      <text:p text:style-name="Standard"><text:span text:style-name="T66"><text:s text:c="16"/></text:span><text:span text:style-name="T67">身分證統號：</text:span></text:p>
      <text:p text:style-name="Standard"><text:span text:style-name="T68"><text:s text:c="16"/></text:span><text:span text:style-name="T69">地址：</text:span></text:p>
      <text:p text:style-name="Standard"><text:span text:style-name="T70"><text:s text:c="16"/></text:span><text:span text:style-name="T71">電話：</text:span></text:p>
      <text:p text:style-name="P72"><text:span text:style-name="T73"><text:s text:c="4"/></text:span><text:span text:style-name="T74">中華民國</text:span><text:span text:style-name="T75"><text:s text:c="2"/></text:span><text:span text:style-name="T76"><text:s/></text:span><text:span text:style-name="T77"><text:s text:c="2"/></text:span><text:span text:style-name="T78"><text:s text:c="2"/></text:span><text:span text:style-name="T79"><text:s text:c="3"/></text:span><text:span text:style-name="T80"><text:s/></text:span><text:span text:style-name="T81"><text:s text:c="3"/></text:span><text:span text:style-name="T82">年</text:span><text:span text:style-name="T83"><text:s text:c="4"/></text:span><text:span text:style-name="T84"><text:s text:c="3"/></text:span><text:span text:style-name="T85"><text:s text:c="2"/></text:span><text:span text:style-name="T86"><text:s text:c="2"/></text:span><text:span text:style-name="T87"><text:s text:c="3"/></text:span><text:span text:style-name="T88">月</text:span><text:span text:style-name="T89"><text:s text:c="4"/></text:span><text:span text:style-name="T90"><text:s text:c="2"/></text:span><text:span text:style-name="T91"><text:s text:c="2"/></text:span><text:span text:style-name="T92"><text:s/></text:span><text:span text:style-name="T93"><text:s text:c="3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範本</dc:title>
    <dc:subject>電子表單</dc:subject>
    <meta:keyword>戶籍登記，範本，委託代辦</meta:keyword>
    <meta:initial-creator>376611501A</meta:initial-creator>
    <dc:creator>游祺祥</dc:creator>
    <meta:creation-date>2013-07-01T05:38:00Z</meta:creation-date>
    <dc:date>2024-01-16T02:15:00Z</dc: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33" meta:row-count="3" meta:non-whitespace-character-count="370"/>
  </office:meta>
</office:document-meta>
</file>